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2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53</text:p>
          </table:table-cell>
          <table:table-cell table:number-columns-repeated="4" table:style-name="ce10"/>
          <table:table-cell office:value-type="string" table:style-name="ce12">
            <text:p>2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" table:style-name="ce17">
            <text:p>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0:0100048:165</text:p>
          </table:table-cell>
          <table:covered-table-cell/>
          <table:table-cell office:value-type="float" office:value="100156.15" table:style-name="ce20">
            <text:p>100156,1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3011:242</text:p>
          </table:table-cell>
          <table:covered-table-cell/>
          <table:table-cell office:value-type="float" office:value="6784795.7800000003" table:style-name="ce20">
            <text:p>6784795,7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307010:680</text:p>
          </table:table-cell>
          <table:covered-table-cell/>
          <table:table-cell office:value-type="float" office:value="1899812.74" table:style-name="ce22">
            <text:p>1899812,7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36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36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36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36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36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07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07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079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079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079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079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079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079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079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079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079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079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079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079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079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080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080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080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080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080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080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08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08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08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08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08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08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08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0301001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9:16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1:010005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08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304014: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304024: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353002:9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507021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548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602007:28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number-columns-spanned="3" table:number-rows-spanned="1" table:style-name="ce2">
            <text:p>36:34:060505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29138F43704337ACC1CF9978314BF716E3F07EB94F4A91C99251F713816BA58245573913494A3997815E41A32BD2A96A91AA27CFAEFAAB299E03FF77C3C844A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4-26T09:48:05Z</meta:creation-date>
    <dc:date>2024-04-26T09:48:05Z</dc:date>
  </office:meta>
</office:document-meta>
</file>